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9D54E65A67CF7E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93610e" officeooo:paragraph-rsid="000b3db9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941aa0" officeooo:paragraph-rsid="000b3db9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officeooo:rsid="0080e260" officeooo:paragraph-rsid="000b3db9" style:font-size-asian="13pt" style:font-name-complex="Verdana" style:font-size-complex="13pt"/>
    </style:style>
    <style:style style:name="P12" style:family="paragraph" style:parent-style-name="Standard">
      <style:text-properties style:font-name="Verdana" officeooo:paragraph-rsid="000b3db9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b3db9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941aa0" officeooo:paragraph-rsid="000b3db9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SNHACJ+ArialMT" fo:font-size="12pt" officeooo:paragraph-rsid="000b3db9" style:font-size-asian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91c3ab" style:font-size-asian="11pt" style:font-name-complex="Verdana" style:font-size-complex="11pt"/>
    </style:style>
    <style:style style:name="T8" style:family="text">
      <style:text-properties style:font-name="Verdana" fo:font-size="11pt" officeooo:rsid="00934918" style:font-size-asian="11pt" style:font-name-complex="Verdana" style:font-size-complex="11pt"/>
    </style:style>
    <style:style style:name="T9" style:family="text">
      <style:text-properties style:font-name="Verdana" fo:font-size="11pt" officeooo:rsid="00942a58" style:font-size-asian="11pt" style:font-name-complex="Verdana" style:font-size-complex="11pt"/>
    </style:style>
    <style:style style:name="T10" style:family="text">
      <style:text-properties style:font-name="Verdana" fo:font-size="11pt" officeooo:rsid="0080e260" style:font-size-asian="11pt" style:font-name-complex="Verdana" style:font-size-complex="11pt"/>
    </style:style>
    <style:style style:name="T11" style:family="text">
      <style:text-properties style:font-name="Verdana" fo:font-size="11pt" officeooo:rsid="0038942b" style:font-size-asian="11pt" style:font-name-complex="Verdana" style:font-size-complex="11pt"/>
    </style:style>
    <style:style style:name="T12" style:family="text">
      <style:text-properties style:font-name="Verdana" fo:font-size="11pt" officeooo:rsid="005b4f60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8c7ca" style:font-size-asian="11pt" style:font-name-complex="Verdana" style:font-size-complex="11pt"/>
    </style:style>
    <style:style style:name="T15" style:family="text">
      <style:text-properties style:font-name="Verdana" fo:font-size="11pt" officeooo:rsid="007d6507" style:font-size-asian="11pt" style:font-name-complex="Verdana" style:font-size-complex="11pt"/>
    </style:style>
    <style:style style:name="T16" style:family="text">
      <style:text-properties style:font-name="Verdana" fo:font-size="11pt" officeooo:rsid="00144723" style:font-size-asian="11pt" style:font-name-complex="Verdana" style:font-size-complex="11pt"/>
    </style:style>
    <style:style style:name="T17" style:family="text">
      <style:text-properties style:font-name="Verdana" fo:font-size="11pt" officeooo:rsid="008eecbc" style:font-size-asian="11pt" style:font-name-complex="Verdana" style:font-size-complex="11pt"/>
    </style:style>
    <style:style style:name="T18" style:family="text">
      <style:text-properties style:font-name="Verdana" fo:font-size="11pt" officeooo:rsid="00141053" style:font-size-asian="11pt" style:font-name-complex="Verdana" style:font-size-complex="11pt"/>
    </style:style>
    <style:style style:name="T19" style:family="text">
      <style:text-properties style:font-name="Verdana" fo:font-size="11pt" officeooo:rsid="0061d7c3" style:font-size-asian="11pt" style:font-name-complex="Verdana" style:font-size-complex="11pt"/>
    </style:style>
    <style:style style:name="T20" style:family="text">
      <style:text-properties style:font-name="Verdana" fo:font-size="11pt" officeooo:rsid="00822f67" style:font-size-asian="11pt" style:font-name-complex="Verdana" style:font-size-complex="11pt"/>
    </style:style>
    <style:style style:name="T21" style:family="text">
      <style:text-properties style:font-name="Verdana" fo:font-size="11pt" officeooo:rsid="0093610e" style:font-size-asian="11pt" style:font-name-complex="Verdana" style:font-size-complex="11pt"/>
    </style:style>
    <style:style style:name="T22" style:family="text">
      <style:text-properties style:font-name="Verdana" fo:font-size="11pt" officeooo:rsid="009489b6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8636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9489b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8e7c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98f5a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SNHACJ+ArialMT" fo:font-size="12pt" fo:language="es" fo:country="ES" fo:font-weight="normal" officeooo:rsid="001ad344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3" style:family="text">
      <style:text-properties style:font-name="SNHACJ+ArialMT" fo:font-size="12pt" fo:language="es" fo:country="ES" fo:font-weight="normal" officeooo:rsid="009622ca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style:font-name="SNHACJ+ArialMT" fo:font-size="12pt" fo:language="es" fo:country="ES" fo:font-weight="normal" officeooo:rsid="009489b6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style:font-name="SNHACJ+ArialMT" fo:font-size="12pt" style:font-size-asian="12pt"/>
    </style:style>
    <style:style style:name="T36" style:family="text">
      <style:text-properties style:font-name="SNHACJ+ArialMT" fo:font-size="12pt" officeooo:rsid="009489b6" style:font-size-asian="12pt"/>
    </style:style>
    <style:style style:name="T37" style:family="text">
      <style:text-properties style:font-name="SNHACJ+ArialMT" fo:font-size="12pt" officeooo:rsid="009622ca" style:font-size-asian="12pt"/>
    </style:style>
    <style:style style:name="T38" style:family="text">
      <style:text-properties style:font-name="SNHACJ+ArialMT" fo:font-size="12pt" officeooo:rsid="000d2b0e" style:font-size-asian="12pt"/>
    </style:style>
    <style:style style:name="T39" style:family="text">
      <style:text-properties style:font-name="AOFVPM+TimesNewRomanPSMT" fo:font-size="14pt" style:font-size-asian="14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86a553" style:font-weight-asian="bold"/>
    </style:style>
    <style:style style:name="T42" style:family="text">
      <style:text-properties fo:font-weight="bold" officeooo:rsid="007ff963" style:font-weight-asian="bold"/>
    </style:style>
    <style:style style:name="T43" style:family="text">
      <style:text-properties fo:font-weight="bold" officeooo:rsid="00669328" style:font-weight-asian="bold"/>
    </style:style>
    <style:style style:name="T44" style:family="text">
      <style:text-properties fo:font-weight="bold" officeooo:rsid="00919845" style:font-weight-asian="bold"/>
    </style:style>
    <style:style style:name="T45" style:family="text">
      <style:text-properties fo:font-weight="bold" officeooo:rsid="005c600e" style:font-weight-asian="bold"/>
    </style:style>
    <style:style style:name="T46" style:family="text">
      <style:text-properties fo:font-weight="bold" officeooo:rsid="000d2b0e" style:font-weight-asian="bold"/>
    </style:style>
    <style:style style:name="T47" style:family="text">
      <style:text-properties officeooo:rsid="008c748e"/>
    </style:style>
    <style:style style:name="T48" style:family="text">
      <style:text-properties officeooo:rsid="0004541c"/>
    </style:style>
    <style:style style:name="T49" style:family="text">
      <style:text-properties officeooo:rsid="00066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EXPTE. Nº <text:span text:style-name="T3">32545</text:span> – <text:span text:style-name="T4">CD – PJ y SU ACUM. </text:span></text:p>
      <text:p text:style-name="P11">EXPTE. Nº 32553 – CD – IP de Declaración</text:p>
      <text:p text:style-name="P10"/>
      <text:p text:style-name="P10">PROYECTO DE COMUNICACION </text:p>
      <text:p text:style-name="P10"/>
      <text:p text:style-name="P12"/>
      <text:p text:style-name="P6">Diputados y Diputadas de Santa Fe:</text:p>
      <text:p text:style-name="P6"/>
      <text:p text:style-name="P13"><text:span text:style-name="T5">La Comisión de Asuntos Constitucionales y Legislación General ha considerado el proyecto de comunicación (Expte. Nº </text:span><text:span text:style-name="T6">3</text:span><text:span text:style-name="T7">2</text:span><text:span text:style-name="T8">5</text:span><text:span text:style-name="T9">4</text:span><text:span text:style-name="T8">5</text:span><text:span text:style-name="T10">– CD – </text:span><text:span text:style-name="T9">PJ</text:span><text:span text:style-name="T11">)</text:span><text:span text:style-name="T5">, </text:span><text:span text:style-name="T12">de autoría </text:span><text:span text:style-name="T23"><text:s/>de</text:span><text:span text:style-name="T24">l</text:span><text:span text:style-name="T23"> </text:span><text:span text:style-name="T25">diputado </text:span><text:span text:style-name="T26">Rubeo,</text:span><text:span text:style-name="T25"> por el cual se solicita </text:span><text:span text:style-name="T27">a través del Ministerio de Justicia y Derechos Humanos, disponga informar si se están implementando las acciones que el P.E. se comprometió por medio del “Acta Compromiso de Solución Amistosa” aprobada por el Decreto Nº 2234/16 de fecha 02/09/2016, </text:span><text:span text:style-name="T28">y su acumulado proyecto de declaración (Expte. Nº 32553 – CD – IP), de autoría de la Diputada Augsburger y del Diputado Giustiniani, </text:span><text:span text:style-name="T29">por el cual esta Cámara reclama el urgente cumplimiento por parte del Poder Ejecutivo del acta acuerdo firmada en febrero </text:span><text:span text:style-name="T30">de</text:span><text:span text:style-name="T29"> 2016 con la joven C.E.R., ratificada por Decreto 2234/16 </text:span><text:span text:style-name="T30">y en el</text:span><text:span text:style-name="T29"> se comprometía a la reparación <text:s/>moral y material en una causa por abuso sexual</text:span><text:span text:style-name="T31">;</text:span><text:span text:style-name="T5"> y, </text:span><text:span text:style-name="T13">atento a</text:span><text:span text:style-name="T14"> </text:span><text:span text:style-name="T15"><text:s/></text:span><text:span text:style-name="T5">las razones </text:span><text:span text:style-name="T16">expuestas </text:span><text:span text:style-name="T17">en sus fundamentos </text:span><text:span text:style-name="T18">y las </text:span><text:span text:style-name="T5">que podrá dar el miembro informante, esta Comisión ha resuelto</text:span><text:span text:style-name="T19"> </text:span><text:span text:style-name="T20"><text:s/></text:span><text:span text:style-name="T21">aconsejar </text:span><text:span text:style-name="T22">la</text:span><text:span text:style-name="T20"> aprobación</text:span><text:span text:style-name="T21"> </text:span><text:span text:style-name="T22">del siguiente texto:</text:span></text:p>
      <text:p text:style-name="P7"/>
      <text:p text:style-name="P14"><text:span text:style-name="T21">P</text:span><text:span text:style-name="T5">ROYECTO DE COMUNICACIÓN</text:span></text:p>
      <text:p text:style-name="P8"/>
      <text:p text:style-name="P13"><text:span text:style-name="T32">La C</text:span><text:span text:style-name="T33">á</text:span><text:span text:style-name="T32">mara de Diputados de la Provincia ver</text:span><text:span text:style-name="T34">í</text:span><text:span text:style-name="T33">a</text:span><text:span text:style-name="T32"> con agrado que el Poder Ejecutivo, a </text:span><text:span text:style-name="T35">trav</text:span><text:span text:style-name="T36">és</text:span><text:span text:style-name="T35"> del Ministerio de Justicia y Derechos Humanos, en el marco del Decreto </text:span><text:span text:style-name="T36">nú</text:span><text:span text:style-name="T35">mero 2234/2016, se sirva informar sobre los siguientes puntos:</text:span></text:p>
      <text:p text:style-name="P15"/>
      <text:p text:style-name="P13"><text:span text:style-name="T35">1.- Si se est</text:span><text:span text:style-name="T36">á</text:span><text:span text:style-name="T35">n implementando las acciones que el </text:span><text:span text:style-name="T36">P</text:span><text:span text:style-name="T35">.E. se comprometi</text:span><text:span text:style-name="T36">ó</text:span><text:span text:style-name="T35"> por medio del "Acta Compromiso de Soluci</text:span><text:span text:style-name="T36">ó</text:span><text:span text:style-name="T35">n Amistosa" aprobada por el decreto 2234 de fecha 2 de septiembre de 2016.</text:span></text:p>
      <text:p text:style-name="P13"><text:soft-page-break/><text:span text:style-name="T35">2.- Cuales son las jurisdicciones involucradas para gestionar y/o ejecutar las acciones previstas en el Acta Compromiso conforme el art</text:span><text:span text:style-name="T38">íc</text:span><text:span text:style-name="T35">ulo 2</text:span><text:span text:style-name="T36">º</text:span><text:span text:style-name="T35"> del decreto antes mencionado.</text:span></text:p>
      <text:p text:style-name="P15"/>
      <text:p text:style-name="P13"><text:span text:style-name="T35">3.- Si se han puesto en conocimiento del Acta Compromiso a todos los organismos intervinientes en el caso, de acuerdo al art</text:span><text:span text:style-name="T36">í</text:span><text:span text:style-name="T35">culo 3 del decreto mencionado.</text:span></text:p>
      <text:p text:style-name="P15"/>
      <text:p text:style-name="P13"><text:span text:style-name="T35">4.- Si fue transferida la vivienda de Pasaje 1349, Casa 3444 del Barrio nuevo Alberdi, Rosario, en legal forma </text:span><text:span text:style-name="T38">y</text:span><text:span text:style-name="T39"> </text:span><text:span text:style-name="T35">sin hipotecas o grav</text:span><text:span text:style-name="T38">á</text:span><text:span text:style-name="T35">menes de ning</text:span><text:span text:style-name="T36">ú</text:span><text:span text:style-name="T35">n tipo a la v</text:span><text:span text:style-name="T36">í</text:span><text:span text:style-name="T35">ctima. Como as</text:span><text:span text:style-name="T36">í </text:span><text:span text:style-name="T35">tambi</text:span><text:span text:style-name="T36">é</text:span><text:span text:style-name="T35">n se diera cumplimiento a la soluci</text:span><text:span text:style-name="T36">ó</text:span><text:span text:style-name="T35">n laboral establecida en el Acta Compromiso, clausula IV, apartado A.</text:span></text:p>
      <text:p text:style-name="P15"/>
      <text:p text:style-name="P13"><text:span text:style-name="T35">5.- Cual fue el resultado de la evaluaci</text:span><text:span text:style-name="T36">ó</text:span><text:span text:style-name="T35">n sobre el requerimiento de indemnizaci</text:span><text:span text:style-name="T36">ó</text:span><text:span text:style-name="T35">n por da</text:span><text:span text:style-name="T36">ñ</text:span><text:span text:style-name="T35">o material y moral a la v</text:span><text:span text:style-name="T36">í</text:span><text:span text:style-name="T35">ctima, conforme clausula IV, del apartado B del Acta Compromiso.</text:span></text:p>
      <text:p text:style-name="P15"/>
      <text:p text:style-name="P13"><text:span text:style-name="T35">6.- En relaci</text:span><text:span text:style-name="T37">ó</text:span><text:span text:style-name="T35">n al requerimiento de capacitaci</text:span><text:span text:style-name="T37">ó</text:span><text:span text:style-name="T35">n de operadores del sistema de justicia, si fue replicado lo hecho en Vera y Reconquista al resto de los operados de la provincia.</text:span></text:p>
      <text:p text:style-name="P15"/>
      <text:p text:style-name="P13"><text:span text:style-name="T35">7.- Si se efectuaron capacitaciones en tratamiento medi</text:span><text:span text:style-name="T38">á</text:span><text:span text:style-name="T35">tico sobre Ni</text:span><text:span text:style-name="T37">ñ</text:span><text:span text:style-name="T35">os, Ni</text:span><text:span text:style-name="T37">ñ</text:span><text:span text:style-name="T35">as y Adolescentes y abuso sexual con perspectiva de g</text:span><text:span text:style-name="T37">é</text:span><text:span text:style-name="T35">nero y de Derechos Humanos, de </text:span><text:span text:style-name="T32">acuerdo al Acta Compromiso.</text:span></text:p>
      <text:p text:style-name="P6"/>
      <text:p text:style-name="P9"><text:span text:style-name="T40">Sala de la Comisión: </text:span><text:span text:style-name="T41"><text:s text:c="2"/></text:span><text:span text:style-name="T46">30</text:span><text:span text:style-name="T41"> </text:span><text:span text:style-name="T42"><text:s/></text:span><text:span text:style-name="T40"><text:s/></text:span><text:span text:style-name="T43">de <text:s/></text:span><text:span text:style-name="T44">Marzo</text:span><text:span text:style-name="T43"> </text:span><text:span text:style-name="T45"><text:s/>de 201</text:span><text:span text:style-name="T44">7</text:span><text:span text:style-name="T45">.-</text:span></text:p>
      <text:p text:style-name="P4"/>
      <text:p text:style-name="P17"><text:span text:style-name="T48">F</text:span>irmantes: Galassi, Rubeo, Ayala, Bacarella, <text:span text:style-name="T49">Mascheroni, Boscarol,</text:span> Fernandez y Henn.</text:p>
      <text:p text:style-name="P5"/>
      <text:p text:style-name="P3"><draw:frame draw:style-name="fr1" draw:name="Imagen1" text:anchor-type="char" svg:x="13.801cm" svg:y="23.79cm" svg:width="2.069cm" svg:height="1.228cm" draw:z-index="2"><draw:image xlink:href="Pictures/1000000000000123000000AD69D54E65A67CF7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2:01:26.805813290</dc:date>
    <meta:print-date>2016-08-24T11:15:00</meta:print-date>
    <meta:editing-cycles>41</meta:editing-cycles>
    <meta:editing-duration>PT1H9M35S</meta:editing-duration>
    <meta:generator>LibreOffice/5.0.6.2$Linux_x86 LibreOffice_project/00m0$Build-2</meta:generator>
    <meta:document-statistic meta:table-count="0" meta:image-count="2" meta:object-count="0" meta:page-count="2" meta:paragraph-count="18" meta:word-count="487" meta:character-count="3010" meta:non-whitespace-character-count="2517"/>
  </office:meta>
</office:document-meta>
</file>